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3.73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23" style:family="table">
      <style:table-properties style:width="5.11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84" style:family="table">
      <style:table-properties style:width="5.115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6"/>Załącznik nr 1<text:s/></text:p>
      <text:p text:style-name="P5"><text:s text:c="111"/>do Regulaminu rekrutacji do internatu</text:p>
      <text:p text:style-name="P6"><text:s text:c="103"/>przy<text:s/>Liceum Ogólnokształcącym</text:p>
      <text:p text:style-name="P7"><text:s/>im. J. Gebert w CERN 2000 w Piekarach</text:p>
      <text:p text:style-name="P8"/>
      <text:p text:style-name="P9">PODANIE</text:p>
      <text:p text:style-name="P10">O PRZYZNANIE MIEJSCA W INTERNACIE</text:p>
      <text:p text:style-name="P11">przy Liceum Ogólnokształcącym im. Josephine Gebert w Centrum Edukacyjnym<text:s/></text:p>
      <text:p text:style-name="P12">Radosna Nowina 2000 w Piekarach</text:p>
      <text:p text:style-name="P13"/>
      <text:p text:style-name="P14">WYPEŁNIAJĄ RODZICE/OPIEKUNOWIE PRAWNI:</text:p>
      <text:p text:style-name="P15">Proszę o przyznanie mojemu synowi/córce:</text:p>
      <text:p text:style-name="P16">…………..…………………………………………………PESEL………...………………......</text:p>
      <text:p text:style-name="P17">miejsca w internacie w roku szkolnym 20……/20……</text:p>
      <text:p text:style-name="P18">Miejsce stałego zamieszkania:…….………….…………………………………………………</text:p>
      <text:p text:style-name="P19">……………………………………………….…………………………………………………..</text:p>
      <text:p text:style-name="P20">Telefon kontaktowy:…………………………, e-mail:………...……………………………….</text:p>
      <text:p text:style-name="P21">Odległość szkoły od miejsca stałego zamieszkania w km:……………..</text:p>
      <text:p text:style-name="P22">Oświadczenie o sytuacji rodziny kandydata (proszę wstawić X we właściwej kolumnie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Tak</text:p>
          </table:table-cell>
          <table:table-cell table:style-name="TableCell32">
            <text:p text:style-name="P33">Nie</text:p>
          </table:table-cell>
        </table:table-row>
        <table:table-row table:style-name="TableRow34">
          <table:table-cell table:style-name="TableCell35">
            <text:p text:style-name="P36">Wielodzietność rodziny kandydat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epełnosprawność kandydat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epełnosprawność jednego z rodziców kandydat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iepełnosprawność obojga rodziców kandydat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iepełnosprawność rodzeństwa kandydat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motne wychowywanie kandydata w rodzini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bjęcie kandydata pieczą zastępczą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Ponadto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ak</text:p>
          </table:table-cell>
          <table:table-cell table:style-name="TableCell93">
            <text:p text:style-name="P94">Nie</text:p>
          </table:table-cell>
        </table:table-row>
        <table:table-row table:style-name="TableRow95">
          <table:table-cell table:style-name="TableCell96">
            <text:p text:style-name="P97">Rodzeństwo<text:s/>kandydata mieszka w internaci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Jestem świadomy/a odpowiedzialności karnej za podawanie nieprawdziwych informacji, jednocześnie oświadczam, że przedstawione przez mnie dane są zgodne ze stanem faktycznym.</text:p>
      <text:p text:style-name="P104"/>
      <text:p text:style-name="P105">…………………… <text:s text:c="38"/><text:s text:c="10"/><text:s text:c="13"/>….…........…………………………</text:p>
      <text:p text:style-name="Normalny"><text:span text:style-name="T106">Miejscowość, data <text:s text:c="64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nternat przy Liceum Ogólnokształcącym im. J. Gebert w Centrum Edukacyjnym Radosna Nowina 2000<text:s/></text:p>
        <text:p text:style-name="P3">w Piekarach, 32-060 Liszki Piekary 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kary</meta:initial-creator>
    <dc:creator>Piekary</dc:creator>
    <meta:creation-date>2023-02-27T18:21:00Z</meta:creation-date>
    <dc:date>2023-05-23T13:21:00Z</dc:date>
    <meta:print-date>2023-03-01T11:22:00Z</meta:print-date>
    <meta:template xlink:href="Normal" xlink:type="simple"/>
    <meta:editing-cycles>20</meta:editing-cycles>
    <meta:editing-duration>PT3960S</meta:editing-duration>
    <meta:document-statistic meta:page-count="1" meta:paragraph-count="3" meta:word-count="260" meta:character-count="1823" meta:row-count="13" meta:non-whitespace-character-count="1566"/>
  </office:meta>
</office:document-meta>
</file>